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1301" officeooo:paragraph-rsid="000e1301"/>
    </style:style>
    <style:style style:name="P2" style:family="paragraph" style:parent-style-name="Standard">
      <style:text-properties style:font-name="Times New Roman" fo:font-size="14pt" officeooo:rsid="000a6346" officeooo:paragraph-rsid="000a6346" style:font-size-asian="14pt" style:font-size-complex="14pt"/>
    </style:style>
    <style:style style:name="P3" style:family="paragraph" style:parent-style-name="Standard">
      <style:text-properties style:font-name="Times New Roman" fo:font-size="14pt" officeooo:rsid="000ce37a" officeooo:paragraph-rsid="000ce37a" style:font-size-asian="14pt" style:font-size-complex="14pt"/>
    </style:style>
    <style:style style:name="P4" style:family="paragraph" style:parent-style-name="Standard">
      <style:text-properties style:font-name="Times New Roman" fo:font-size="14pt" fo:font-weight="bold" officeooo:rsid="000a6346" officeooo:paragraph-rsid="000a6346" style:font-size-asian="14pt" style:font-weight-asian="bold" style:font-size-complex="14pt" style:font-weight-complex="bold"/>
    </style:style>
    <style:style style:name="P5" style:family="paragraph" style:parent-style-name="Standard">
      <style:text-properties style:font-name="Times New Roman" fo:font-size="14pt" officeooo:rsid="000e1301" officeooo:paragraph-rsid="000e1301" style:font-size-asian="14pt" style:font-size-complex="14pt"/>
    </style:style>
    <style:style style:name="T1" style:family="text">
      <style:text-properties officeooo:rsid="000aef7e"/>
    </style:style>
    <style:style style:name="T2" style:family="text">
      <style:text-properties officeooo:rsid="000ce37a"/>
    </style:style>
    <style:style style:name="T3" style:family="text">
      <style:text-properties officeooo:rsid="000e1301"/>
    </style:style>
    <style:style style:name="T4" style:family="text">
      <style:text-properties style:font-name="Times New Roman" fo:font-size="14pt" style:font-size-asian="14pt" style:font-size-complex="14pt"/>
    </style:style>
    <style:style style:name="T5" style:family="text">
      <style:text-properties fo:font-style="italic" officeooo:rsid="000e1301" style:font-style-asian="italic" style:font-style-complex="italic"/>
    </style:style>
    <style:style style:name="T6" style:family="text">
      <style:text-properties officeooo:rsid="000f2df3"/>
    </style:style>
    <style:style style:name="T7" style:family="text">
      <style:text-properties officeooo:rsid="000fbe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ODITE OSEBNI</text:p>
      <text:p text:style-name="P2"/>
      <text:p text:style-name="P2">V knjigi Jasperja Juula, svetovno priznanega predavatelja in družinskega terapevta, lahko najdemo nekaj <text:span text:style-name="T7">predlogov</text:span> za boljši odnos in poznavanje svojega otroka.</text:p>
      <text:p text:style-name="P2"/>
      <text:p text:style-name="P2">1. Preživljajte čas z otrokom – po možnosti brez tako imenovanih »didaktičnih igrač« in pripomočkov. Prav nič vam ni treba govoriti. Mirno prisedite in opazujte, pa boste spoznali kaj novega o svojem otroku. Ko sta tako, ne poskušajte poučevati ali vzgajati. Vzemite otroka takšnega, kakršen je, in bodite osebni. Odprl se vam bo do kraja nov svet.</text:p>
      <text:p text:style-name="P2"/>
      <text:p text:style-name="P2">2. Če otrok potoži: »Doooolgčas!«, naj vas nikar ne zaskrbi. Nobenega <text:span text:style-name="T1">razloga ni, da bi se morali počutiti krive ali celo dolžne skočiti na noge in mu postreči s seznamom aktualnih dogodkov in delavnic v okolici – tako ali tako ga bo gladko zavrnil. Raje se prijazno nasmehnite in recite: »Čestitam, prijatelj moj. Prav zanima me, česa se boš zdaj domislil!« Dolgčas redko kdaj traja več kot dvajset minut. Toliko časa človek običajno potrebuje, da se otrese zunanjih dražljajev in se poveže z lastno ustvarjalnostjo. Poskusite kdaj še sami: ko začutite notranji nemir – otroci to imenujejo »dolgčas« - izključite pametni telefon, </text:span><text:span text:style-name="T2">računalnik in televizijo in opazujte, kaj bo sledilo; pustite se presenetiti.</text:span></text:p>
      <text:p text:style-name="P3"/>
      <text:p text:style-name="P3">3. Ko zvečer pospremite otroka v posteljo in imate možnost, da z njim preživite nekaj minut, mu opišite, kako je potekal vaš dan. Ne sprašujte po njegovem dnevu – tako ali tako vam bo potem povedal sam od sebe. Če pa z otrokom sedete k igri, mu prepustite pobudo, namesto da bi ga usmerjali v razne poučne dejavnosti.</text:p>
      <text:p text:style-name="P3"/>
      <text:p text:style-name="P3">4. <text:span text:style-name="T3">Nobenega razloga ni, da bi vas bilo strah tišine in premorov – oboje dobrodejno deluje na razpoloženje. Poskušajte se počutiti manj odgovorn</text:span><text:span text:style-name="T6">e</text:span><text:span text:style-name="T3">, se pravi manj </text:span><text:span text:style-name="T5">pre</text:span><text:span text:style-name="T3">odgovorne. Kar doživljamo kot starševsko odgovornost, je v napoto pristni povezanosti z otrokom. Če želimo razviti osebni odnos, se moramo otroku razkriti in priznati tudi ranljivost.</text:span></text:p>
      <text:p text:style-name="P5"/>
      <text:p text:style-name="P1"><text:span text:style-name="T4">Vsaka minuta in ura, ki ju preživite povezani z otrokom, krepita njegovo duševno in telesno odpornost. Ker gradite zdrav odnos, vam ni treba skrbeti, kaj vama bo prinesla prihodnost. Zdrav odnos bo torej koristil obema – veliko bolj kot katerikoli preventivni ukrep</text:span>.</text:p>
      <text:p text:style-name="P1"/>
      <text:p text:style-name="P1">(Vir: Juul, Jasper, Vodja krdela:vodenje družine z ljubeznijo; Didakta, 201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5T20:42:58.377000000</meta:creation-date>
    <dc:date>2020-04-06T08:16:59.425000000</dc:date>
    <meta:editing-duration>PT5M26S</meta:editing-duration>
    <meta:editing-cycles>2</meta:editing-cycles>
    <meta:generator>LibreOffice/6.4.2.2$Windows_X86_64 LibreOffice_project/4e471d8c02c9c90f512f7f9ead8875b57fcb1ec3</meta:generator>
    <meta:document-statistic meta:table-count="0" meta:image-count="0" meta:object-count="0" meta:page-count="1" meta:paragraph-count="8" meta:word-count="349" meta:character-count="2234" meta:non-whitespace-character-count="1887"/>
  </office:meta>
</office:document-meta>
</file>